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iverse werkzaamheden ter plaatse van de Burgemeester Keijzerweg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1. het verbreden van een brug;</text:p>
            <text:p text:style-name="common-al">2. het aanbrengen van een beschoeiing;</text:p>
            <text:p text:style-name="common-al">3. het aanbrengen van een zinker met blokkenmat;</text:p>
            <text:p text:style-name="common-al">4. het uitvoeren van een gestuurde boring;</text:p>
            <text:p text:style-name="common-al">5. het planten van bomen;</text:p>
            <text:p text:style-name="common-al">6. het realiseren van tijdelijke afdammingen in watergangen;</text:p>
            <text:p text:style-name="common-al">7. het lozen van hemelwater afkomstig van nieuw verhard oppervlak;</text:p>
            <text:p text:style-name="common-al">ter plaatse van de Burgemeester Keijzerweg te Papendrecht, zaaknummer 201418322</text:p>
            <text:p text:style-name="common-al">Start bezwaartermijn: 21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5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5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5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werkzaamheden ter plaatse van de Burgemeester Keijzerweg te Papen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55</meta:user-defined>
    <meta:user-defined meta:name="OVERHEIDop.WsbID/DC.identifier">wsb-2015-65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51JA 5</meta:user-defined>
    <meta:user-defined meta:name="OVERHEIDop.woonplaats">Papendrecht</meta:user-defined>
    <meta:user-defined meta:name="OVERHEIDop.straatnaam">Burgemeester Keijzer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6973 427746</meta:user-defined>
    <meta:user-defined meta:name="OVERHEIDop.versieInformatie"/>
  </office:meta>
</office:document-meta>
</file>