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nieuwe dam met duiker met frontmuren in een A-water ter plaatse van de Groenejagerstraat te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nieuwe dam met duiker met frontmuren in een A-water ter plaatse van de Groenejagerstraat te Ommeren, zaaknummer 201510318. </text:p>
            <text:p text:style-name="common-al">Start bezwaartermijn: 0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49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4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49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nieuwe dam met duiker met frontmuren in een A-water ter plaatse van de Groenejagerstraat te Omme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49</meta:user-defined>
    <meta:user-defined meta:name="OVERHEIDop.WsbID/DC.identifier">wsb-2015-6549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2NS</meta:user-defined>
    <meta:user-defined meta:name="OVERHEIDop.woonplaats">Ommeren</meta:user-defined>
    <meta:user-defined meta:name="OVERHEIDop.straatnaam">Groenejag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2037 438584</meta:user-defined>
    <meta:user-defined meta:name="OVERHEIDop.versieInformatie"/>
  </office:meta>
</office:document-meta>
</file>