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tuinhuis nabij een A-water ter plaatse van de Kermenstein 62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tuinhuis nabij een A-water ter plaatse van de Kermenstein 62 te Lienden, zaaknummer 201509858. </text:p>
            <text:p text:style-name="common-al">Start bezwaartermijn: 06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4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4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4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tuinhuis nabij een A-water ter plaatse van de Kermenstein 62 te Lie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42</meta:user-defined>
    <meta:user-defined meta:name="OVERHEIDop.WsbID/DC.identifier">wsb-2015-654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3XH 38</meta:user-defined>
    <meta:user-defined meta:name="OVERHEIDop.woonplaats">Lienden</meta:user-defined>
    <meta:user-defined meta:name="OVERHEIDop.straatnaam">Kermenstei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3969 440428</meta:user-defined>
    <meta:user-defined meta:name="OVERHEIDop.versieInformatie"/>
  </office:meta>
</office:document-meta>
</file>