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nieuwe woning met garage in de beschermingszone van de primaire waterkering en het lozen van hemelwater vanaf nieuw verhard oppervlak op een C-water ter plaatse van de Buitenweg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nieuwe woning met garage in de beschermingszone van de primaire waterkering en het lozen van hemelwater vanaf nieuw verhard oppervlak op een C-water ter plaatse van de Buitenweg te Haaften, zaaknummer 201510157. </text:p>
            <text:p text:style-name="common-al">Start bezwaartermijn: 05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4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4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nieuwe woning met garage in de beschermingszone van de primaire waterkering en het lozen van hemelwater vanaf nieuw verhard oppervlak op een C-water ter plaatse van de Buitenweg te Haaf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40</meta:user-defined>
    <meta:user-defined meta:name="OVERHEIDop.WsbID/DC.identifier">wsb-2015-654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5AR 25</meta:user-defined>
    <meta:user-defined meta:name="OVERHEIDop.woonplaats">Haaften</meta:user-defined>
    <meta:user-defined meta:name="OVERHEIDop.straatnaam">Buiten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341 425801</meta:user-defined>
    <meta:user-defined meta:name="OVERHEIDop.versieInformatie"/>
  </office:meta>
</office:document-meta>
</file>