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twee C-wateren en compenseren in B-min water en C -water nabij een weg in beheer van het waterschap ter plaatse van de Haar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twee C-wateren en compenseren in B-min water en C -water nabij een weg in beheer van het waterschap ter plaatse van de Haarweg te Gorinchem, zaaknummer 201510120/324636. </text:p>
            <text:p text:style-name="common-al">Start bezwaartermijn: 05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3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3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3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twee C-wateren en compenseren in B-min water en C -water nabij een weg in beheer van het waterschap ter plaatse van de Haarweg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39</meta:user-defined>
    <meta:user-defined meta:name="OVERHEIDop.WsbID/DC.identifier">wsb-2015-653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5</meta:user-defined>
    <meta:user-defined meta:name="OVERHEIDop.woonplaats">Gorinchem</meta:user-defined>
    <meta:user-defined meta:name="OVERHEIDop.straatnaam">Haar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5301 429096</meta:user-defined>
    <meta:user-defined meta:name="OVERHEIDop.versieInformatie"/>
  </office:meta>
</office:document-meta>
</file>