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ijzigingsvergunning V58259 het aanpassen van een duiker ter hoogte van de Rijksweg A9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augustus 2015 een wijzigingsvergunning verleend aan Combinatie BadhoeverBogen V.O.F. voor het aanpassen van de duiker D10 van een betonnen kokerduiker met de inwendige afmetingen van 2,60 m bij 2,75 m (h x b) naar een Spirosol duiker ø3370 mm (ø 3,37 m).</text:p>
            <text:p text:style-name="common-al"/>
            <text:p text:style-name="common-al">Een en ander ter hoogte van de Rijksweg A9 te Badhoevedorp.</text:p>
            <text:p text:style-name="common-al"/>
            <text:p text:style-name="common-al">De stukken liggen tot en met  25 sept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4 augustus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538</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38</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38</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ijzigingsvergunning V58259 het aanpassen van een duiker ter hoogte van de Rijksweg A9 te Badhoeve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8</meta:user-defined>
    <meta:user-defined meta:name="OVERHEIDop.publicationIssue">6538</meta:user-defined>
    <meta:user-defined meta:name="OVERHEIDop.WsbID/DC.identifier">wsb-2015-653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71</meta:user-defined>
    <meta:user-defined meta:name="OVERHEIDop.woonplaats">Badhoevedorp</meta:user-defined>
    <meta:user-defined meta:name="OVERHEIDop.straatnaam">Amsterdamse b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2012</meta:user-defined>
    <meta:user-defined meta:name="OVERHEID.EPSG28992/DC.spatial">112667 484098</meta:user-defined>
    <meta:user-defined meta:name="OVERHEIDop.versieInformatie"/>
  </office:meta>
</office:document-meta>
</file>