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damwand en het vergraven van diverse C-watergangen (allen gedeeltelijk) ter plaatse van de Kooiweg Oost 1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damwand en het vergraven van diverse C-watergangen (allen gedeeltelijk) ter plaatse van de Kooiweg Oost 17 te Culemborg, zaaknummer, 201510052. </text:p>
            <text:p text:style-name="common-al">Start bezwaartermijn: 05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537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37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37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damwand en het vergraven van diverse C-watergangen (allen gedeeltelijk) ter plaatse van de Kooiweg Oost 17 te Culembo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6537</meta:user-defined>
    <meta:user-defined meta:name="OVERHEIDop.WsbID/DC.identifier">wsb-2015-653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07</meta:user-defined>
    <meta:user-defined meta:name="OVERHEIDop.woonplaats">Culemborg</meta:user-defined>
    <meta:user-defined meta:name="OVERHEIDop.straatnaam">Kooiweg Oos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1530 437330</meta:user-defined>
    <meta:user-defined meta:name="OVERHEIDop.versieInformatie"/>
  </office:meta>
</office:document-meta>
</file>