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graven van wateren ter plaatse van de Dotterbloem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graven van wateren ter plaatse van de Dotterbloem te Streefkerk, zaaknummer 201509846. </text:p>
            <text:p text:style-name="common-al">Start bezwaartermijn: 04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35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35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graven van wateren ter plaatse van de Dotterbloem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35</meta:user-defined>
    <meta:user-defined meta:name="OVERHEIDop.WsbID/DC.identifier">wsb-2015-653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9</meta:user-defined>
    <meta:user-defined meta:name="OVERHEIDop.woonplaats">Streefkerk</meta:user-defined>
    <meta:user-defined meta:name="OVERHEIDop.straatnaam">Dotterbloem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0989 434427</meta:user-defined>
    <meta:user-defined meta:name="OVERHEIDop.versieInformatie"/>
  </office:meta>
</office:document-meta>
</file>