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oprichten van een bijgebouw, het leggen van een dam met duiker en het realiseren van een uitrit ter plaatse van de Oosteinde 54 te Oud 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oprichten van een bijgebouw, het leggen van een dam met duiker en het realiseren van een uitrit ter plaatse van de Oosteinde 54 te Oud Alblas, zaaknummer 201509723. </text:p>
            <text:p text:style-name="common-al">Start bezwaartermijn: 04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34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34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34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oprichten van een bijgebouw, het leggen van een dam met duiker en het realiseren van een uitrit ter plaatse van de Oosteinde 54 te Oud Albl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6534</meta:user-defined>
    <meta:user-defined meta:name="OVERHEIDop.WsbID/DC.identifier">wsb-2015-653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9AV 56</meta:user-defined>
    <meta:user-defined meta:name="OVERHEIDop.woonplaats">Oud-Alblas</meta:user-defined>
    <meta:user-defined meta:name="OVERHEIDop.straatnaam">Oosteind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8503 430239</meta:user-defined>
    <meta:user-defined meta:name="OVERHEIDop.versieInformatie"/>
  </office:meta>
</office:document-meta>
</file>