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een bestaand bedrijfsgebouw ter plaatse van de Beatrixhaven 27-29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bestaand bedrijfsgebouw ter plaatse van de Beatrixhaven 27-29 te Werkendam, zaaknummer 201509453. </text:p>
            <text:p text:style-name="common-al">Start bezwaartermijn: 04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3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bestaand bedrijfsgebouw ter plaatse van de Beatrixhaven 27-29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33</meta:user-defined>
    <meta:user-defined meta:name="OVERHEIDop.WsbID/DC.identifier">wsb-2015-653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NK</meta:user-defined>
    <meta:user-defined meta:name="OVERHEIDop.woonplaats">Werkendam</meta:user-defined>
    <meta:user-defined meta:name="OVERHEIDop.straatnaam">Beatrixhav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381 424776</meta:user-defined>
    <meta:user-defined meta:name="OVERHEIDop.versieInformatie"/>
  </office:meta>
</office:document-meta>
</file>