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palen in een A-water ter plaatse van de Winkelsteegseweg 2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palen in een A-water ter plaatse van de Winkelsteegseweg 223 te Nijmegen, zaaknummer 201510046. </text:p>
            <text:p text:style-name="common-al">Start bezwaartermijn: 01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3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palen in een A-water ter plaatse van de Winkelsteegseweg 223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1</meta:user-defined>
    <meta:user-defined meta:name="OVERHEIDop.WsbID/DC.identifier">wsb-2015-65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34AP 119</meta:user-defined>
    <meta:user-defined meta:name="OVERHEIDop.woonplaats">Nijmegen</meta:user-defined>
    <meta:user-defined meta:name="OVERHEIDop.straatnaam">Winkelsteeg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816 425037</meta:user-defined>
    <meta:user-defined meta:name="OVERHEIDop.versieInformatie"/>
  </office:meta>
</office:document-meta>
</file>