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laagstam-fruitbomen, een trap op een regionale waterkering en het plaatsen van een steiger langs de Linge ter plaatse van Lingedijk 17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laagstam-fruitbomen, een trap op een regionale waterkering en het plaatsen van een steiger langs de Linge ter plaatse van Lingedijk 17 te Gellicum, zaaknummer 201510190. </text:p>
            <text:p text:style-name="common-al">Start bezwaartermijn: 04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2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laagstam-fruitbomen, een trap op een regionale waterkering en het plaatsen van een steiger langs de Linge ter plaatse van Lingedijk 17 te Gell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29</meta:user-defined>
    <meta:user-defined meta:name="OVERHEIDop.WsbID/DC.identifier">wsb-2015-652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5BA</meta:user-defined>
    <meta:user-defined meta:name="OVERHEIDop.woonplaats">Gellicum</meta:user-defined>
    <meta:user-defined meta:name="OVERHEIDop.straatnaam">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9198 432295</meta:user-defined>
    <meta:user-defined meta:name="OVERHEIDop.versieInformatie"/>
  </office:meta>
</office:document-meta>
</file>