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een B-water en het plaatsen van een steiger ter plaatse van de Huisgardsesteeg 14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B-water en het plaatsen van een steiger ter plaatse van de Huisgardsesteeg 14 te Zoelen, zaaknummer 201510133. </text:p>
            <text:p text:style-name="common-al">Start bezwaartermijn: 01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B-water en het plaatsen van een steiger ter plaatse van de Huisgardsesteeg 14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8</meta:user-defined>
    <meta:user-defined meta:name="OVERHEIDop.WsbID/DC.identifier">wsb-2015-65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JX</meta:user-defined>
    <meta:user-defined meta:name="OVERHEIDop.woonplaats">Zoelen</meta:user-defined>
    <meta:user-defined meta:name="OVERHEIDop.straatnaam">Huisgard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205 437118</meta:user-defined>
    <meta:user-defined meta:name="OVERHEIDop.versieInformatie"/>
  </office:meta>
</office:document-meta>
</file>