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in de berm van de weg in beheer van Waterschap Rivierenland en kruisend met een A-water er plaatse van de Hei-en Boeicopseweg 12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in de berm van de weg in beheer van Waterschap Rivierenland en kruisend met een A-water er plaatse van de Hei-en Boeicopseweg 12 te Hei- en Boeicop, zaaknummer 201509965. </text:p>
            <text:p text:style-name="common-al">Start bezwaartermijn: 01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2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in de berm van de weg in beheer van Waterschap Rivierenland en kruisend met een A-water er plaatse van de Hei-en Boeicopseweg 12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27</meta:user-defined>
    <meta:user-defined meta:name="OVERHEIDop.WsbID/DC.identifier">wsb-2015-652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6RJ</meta:user-defined>
    <meta:user-defined meta:name="OVERHEIDop.woonplaats">Hei- en Boeicop</meta:user-defined>
    <meta:user-defined meta:name="OVERHEIDop.straatnaam">Hei- en Boeicop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4418 439483</meta:user-defined>
    <meta:user-defined meta:name="OVERHEIDop.versieInformatie"/>
  </office:meta>
</office:document-meta>
</file>