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hek op de insteek van een B-min-water (legaliseren) ter plaatse van de Santcamp 18 en 20 t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ek op de insteek van een B-min-water (legaliseren) ter plaatse van de Santcamp 18 en 20 te Zijderveld, zaaknummer 201509652. </text:p>
            <text:p text:style-name="common-al">Start bezwaartermijn: 01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2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2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2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ek op de insteek van een B-min-water (legaliseren) ter plaatse van de Santcamp 18 en 20 te Zijder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26</meta:user-defined>
    <meta:user-defined meta:name="OVERHEIDop.WsbID/DC.identifier">wsb-2015-652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22</meta:user-defined>
    <meta:user-defined meta:name="OVERHEIDop.woonplaats">Zijderveld</meta:user-defined>
    <meta:user-defined meta:name="OVERHEIDop.straatnaam">Santcamp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927 439218</meta:user-defined>
    <meta:user-defined meta:name="OVERHEIDop.versieInformatie"/>
  </office:meta>
</office:document-meta>
</file>