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59 diverse werkzaamheden ter hoogte van Dammekant 35-37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ugustus 2015 een vergunning verleend aan Boer Projectontwikkeling BV te Bodegraven voor het bouwen en hebben van een woning in de beschermingszone van de regionale waterkering van de Binnenpolder en het daarbij verzetten van meer dan 3 m³ grond en hetwerken met materieel met een groter gewicht dan 8 ton. Een en ander aan de Dammekant 35-37 te Bodegraven.</text:p>
            <text:p text:style-name="common-al"/>
            <text:p text:style-name="common-al">De stukken liggen tot en met 25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14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52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2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2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59 diverse werkzaamheden ter hoogte van Dammekant 35-37 te Bodegr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25</meta:user-defined>
    <meta:user-defined meta:name="OVERHEIDop.WsbID/DC.identifier">wsb-2015-652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CA 37</meta:user-defined>
    <meta:user-defined meta:name="OVERHEIDop.woonplaats">Bodegraven</meta:user-defined>
    <meta:user-defined meta:name="OVERHEIDop.straatnaam">Dammekan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007</meta:user-defined>
    <meta:user-defined meta:name="OVERHEID.EPSG28992/DC.spatial">110492 456328</meta:user-defined>
    <meta:user-defined meta:name="OVERHEIDop.versieInformatie"/>
  </office:meta>
</office:document-meta>
</file>