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ten behoeve van het uitbreiden van een bestaande glasvezelroute tussen Werkendam e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ten behoeve van het uitbreiden van een bestaande glasvezelroute tussen Werkendam en Gorinchem, zaaknummer 201511016. </text:p>
            <text:p text:style-name="common-al">Start bezwaartermijn: 01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en behoeve van het uitbreiden van een bestaande glasvezelroute tussen Werkendam en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2</meta:user-defined>
    <meta:user-defined meta:name="OVERHEIDop.WsbID/DC.identifier">wsb-2015-65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1AR 34</meta:user-defined>
    <meta:user-defined meta:name="OVERHEIDop.woonplaats">Gorinchem</meta:user-defined>
    <meta:user-defined meta:name="OVERHEIDop.straatnaam">Nonnenvel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759 426584</meta:user-defined>
    <meta:user-defined meta:name="OVERHEIDop.versieInformatie"/>
  </office:meta>
</office:document-meta>
</file>