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wijderen van een dam en duiker, het plaatsen van 2 dammen en duikers, en het compenseren in A-water, nabij de Van Heemstraweg 136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van een dam en duiker, het plaatsen van 2 dammen en duikers, en het compenseren in A-water, nabij de Van Heemstraweg 136 te Dreumel, zaaknummer 201509783. </text:p>
            <text:p text:style-name="common-al">Start bezwaartermijn: 30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2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2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2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van een dam en duiker, het plaatsen van 2 dammen en duikers, en het compenseren in A-water, nabij de Van Heemstraweg 136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21</meta:user-defined>
    <meta:user-defined meta:name="OVERHEIDop.WsbID/DC.identifier">wsb-2015-652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1</meta:user-defined>
    <meta:user-defined meta:name="OVERHEIDop.woonplaats">Dreumel</meta:user-defined>
    <meta:user-defined meta:name="OVERHEIDop.straatnaam">Van Heemstra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289 428432</meta:user-defined>
    <meta:user-defined meta:name="OVERHEIDop.versieInformatie"/>
  </office:meta>
</office:document-meta>
</file>