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vri-kast met fundering t.b.v. verkeerslichten in de beschermingszone van een A-water ter plaatse van de kruising Hoogkellenseweg met de Grotebrugsegrintweg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vri-kast met fundering t.b.v. verkeerslichten in de beschermingszone van een A-water ter plaatse van de kruising Hoogkellenseweg met de Grotebrugsegrintweg te Tiel, zaaknummer 201509870. </text:p>
            <text:p text:style-name="common-al">Start bezwaartermijn: 30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2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vri-kast met fundering t.b.v. verkeerslichten in de beschermingszone van een A-water ter plaatse van de kruising Hoogkellenseweg met de Grotebrugsegrintweg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20</meta:user-defined>
    <meta:user-defined meta:name="OVERHEIDop.WsbID/DC.identifier">wsb-2015-652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4JS 2</meta:user-defined>
    <meta:user-defined meta:name="OVERHEIDop.woonplaats">Tiel</meta:user-defined>
    <meta:user-defined meta:name="OVERHEIDop.straatnaam">Watt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046 435231</meta:user-defined>
    <meta:user-defined meta:name="OVERHEIDop.versieInformatie"/>
  </office:meta>
</office:document-meta>
</file>