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4 dammen met duikers in A-watergangen  nabij de Oostertiendw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4 dammen met duikers in A-watergangen  nabij de Oostertiendweg te Zoelen, zaaknummer 201509718. </text:p>
            <text:p text:style-name="common-al">Start bezwaartermijn: 3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1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4 dammen met duikers in A-watergangen  nabij de Oostertiendweg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9</meta:user-defined>
    <meta:user-defined meta:name="OVERHEIDop.WsbID/DC.identifier">wsb-2015-65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</meta:user-defined>
    <meta:user-defined meta:name="OVERHEIDop.woonplaats">Zoelen</meta:user-defined>
    <meta:user-defined meta:name="OVERHEIDop.straatnaam">Ooster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484 438813</meta:user-defined>
    <meta:user-defined meta:name="OVERHEIDop.versieInformatie"/>
  </office:meta>
</office:document-meta>
</file>