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betonnen trap op het dijktalud tegenover perceel Lingedijk 2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betonnen trap op het dijktalud tegenover perceel Lingedijk 23 te Gellicum, zaaknummer 201509731. </text:p>
            <text:p text:style-name="common-al">Start bezwaartermijn: 3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1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betonnen trap op het dijktalud tegenover perceel Lingedijk 23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8</meta:user-defined>
    <meta:user-defined meta:name="OVERHEIDop.WsbID/DC.identifier">wsb-2015-651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BB 39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925 432159</meta:user-defined>
    <meta:user-defined meta:name="OVERHEIDop.versieInformatie"/>
  </office:meta>
</office:document-meta>
</file>