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prieel met zitplaats en het aanleggen van een vlonder in de beschermingszone van een A-water  ter plaatse van het perceel Drentesingel 5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prieel met zitplaats en het aanleggen van een vlonder in de beschermingszone van een A-water  ter plaatse van het perceel Drentesingel 57 te Arnhem, zaaknummer 201508649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1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1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prieel met zitplaats en het aanleggen van een vlonder in de beschermingszone van een A-water  ter plaatse van het perceel Drentesingel 57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17</meta:user-defined>
    <meta:user-defined meta:name="OVERHEIDop.WsbID/DC.identifier">wsb-2015-651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35HH</meta:user-defined>
    <meta:user-defined meta:name="OVERHEIDop.woonplaats">Arnhem</meta:user-defined>
    <meta:user-defined meta:name="OVERHEIDop.straatnaam">Drentesinge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535 440101</meta:user-defined>
    <meta:user-defined meta:name="OVERHEIDop.versieInformatie"/>
  </office:meta>
</office:document-meta>
</file>