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uitbreiden van een bouwwerk (aanbrengen van een sanitaire ruimte) en het verwijderen van de bestaande sanitaire voorzieningen direct na realisatie van de nieuwbouw, op camping De Zwaan ter plaatse van de Waaldijk 56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uitbreiden van een bouwwerk (aanbrengen van een sanitaire ruimte) en het verwijderen van de bestaande sanitaire voorzieningen direct na realisatie van de nieuwbouw, op camping De Zwaan ter plaatse van de Waaldijk 56 te Herwijnen, zaaknummer 201509714. </text:p>
            <text:p text:style-name="common-al">Start bezwaartermijn: 30-07-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51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1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1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reiden van een bouwwerk (aanbrengen van een sanitaire ruimte) en het verwijderen van de bestaande sanitaire voorzieningen direct na realisatie van de nieuwbouw, op camping De Zwaan ter plaatse van de Waaldijk 56 te Herwij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16</meta:user-defined>
    <meta:user-defined meta:name="OVERHEIDop.WsbID/DC.identifier">wsb-2015-651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71CG 62</meta:user-defined>
    <meta:user-defined meta:name="OVERHEIDop.woonplaats">Herwijnen</meta:user-defined>
    <meta:user-defined meta:name="OVERHEIDop.straatnaam">Waal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37325 425648</meta:user-defined>
    <meta:user-defined meta:name="OVERHEIDop.versieInformatie"/>
  </office:meta>
</office:document-meta>
</file>