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 lozen vanaf nieuw verhard oppervlak, het graven van water en het aanleggen van dammen met duikers in wateren ter plaatse van de Parallelweg 49C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 lozen vanaf nieuw verhard oppervlak, het graven van water en het aanleggen van dammen met duikers in wateren ter plaatse van de Parallelweg 49C te Opheusden, zaaknummer 201510295. </text:p>
            <text:p text:style-name="common-al">Start bezwaartermijn: 14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1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1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1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 lozen vanaf nieuw verhard oppervlak, het graven van water en het aanleggen van dammen met duikers in wateren ter plaatse van de Parallelweg 49C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15</meta:user-defined>
    <meta:user-defined meta:name="OVERHEIDop.WsbID/DC.identifier">wsb-2015-651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KH 49a</meta:user-defined>
    <meta:user-defined meta:name="OVERHEIDop.woonplaats">Opheusden</meta:user-defined>
    <meta:user-defined meta:name="OVERHEIDop.straatnaam">Parall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0205 437847</meta:user-defined>
    <meta:user-defined meta:name="OVERHEIDop.versieInformatie"/>
  </office:meta>
</office:document-meta>
</file>