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aanleggen van een drinkwaterleid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522, 14 augustus 2015) Dunea Duin &amp; Water, het verwijderen en nieuw aanleggen van een drinkwaterleiding binnen de zonering van de boezemwaterkering ter hoogte van Lange Zijde 6 t/m 34 in Zevenhuiz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6513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13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13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leggen van een drinkwaterleid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6513</meta:user-defined>
    <meta:user-defined meta:name="OVERHEIDop.WsbID/DC.identifier">wsb-2015-6513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8-14</meta:user-defined>
    <meta:user-defined meta:name="xs:date/OVERHEIDop.einddatum">2015-09-25</meta:user-defined>
    <meta:user-defined meta:name="OVERHEID.Gemeente/DC.spatial">Zuidplas</meta:user-defined>
    <meta:user-defined meta:name="OVERHEIDop.versieInformatie"/>
  </office:meta>
</office:document-meta>
</file>