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erhard oppervlak en graven van een waterga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557, 14 augustus 2015) H. Jansen, het aanbrengen van verhard oppervlak en het graven van een watergang ter plaatse van Oudelandseweg 3e te Oud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512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1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1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erhard oppervlak en graven van een waterga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12</meta:user-defined>
    <meta:user-defined meta:name="OVERHEIDop.WsbID/DC.identifier">wsb-2015-651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4</meta:user-defined>
    <meta:user-defined meta:name="xs:date/OVERHEIDop.einddatum">2015-09-25</meta:user-defined>
    <meta:user-defined meta:name="OVERHEID.Gemeente/DC.spatial">Krimpenerwaard</meta:user-defined>
    <meta:user-defined meta:name="OVERHEIDop.versieInformatie"/>
  </office:meta>
</office:document-meta>
</file>