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een drinkwaterl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15, 14 augustus 2015) Dunea, het verwijderen en aanleggen van gietijzeren drinkwaterleidingen binnen de zonering van de boezemwaterkering van de ringvaart ter hoogte van Zuideinde 13-14 in Zevenhuiz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Wij verzoeken u hierbij op de envelop het woord “bezwaarschrift” te vermeld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51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drinkwaterleid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11</meta:user-defined>
    <meta:user-defined meta:name="OVERHEIDop.WsbID/DC.identifier">wsb-2015-651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4</meta:user-defined>
    <meta:user-defined meta:name="xs:date/OVERHEIDop.einddatum">2015-09-25</meta:user-defined>
    <meta:user-defined meta:name="OVERHEID.Gemeente/DC.spatial">Zuidplas</meta:user-defined>
    <meta:user-defined meta:name="OVERHEIDop.versieInformatie"/>
  </office:meta>
</office:document-meta>
</file>