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speelelementen in de Bossenwaard in het kader van het project Ruimte voor de Lek bij Vreeswijk Nieuwegein (code 959018)</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het aanleggen van speelelementen in het kader van het project Ruimte voor de Lek, op de locatie bij Vreeswijk deelgebied Bossenwaard ten oosten van de A2 in de gemeente Nieuwegein. Dit besluit is verzonden op 17 augustus 2015.</text:p>
            <text:p text:style-name="common-al">
            <text:span text:style-name="nadrukvet">Stukken inzien
</text:span>
            <text:span text:style-name="nadrukvet"/>
          </text:p>
            <text:p text:style-name="common-al">U kunt de aanvraag, de vergunning en de daarbij horende stukken inzien van 18 augustus 2015 tot en met 2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07</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7</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7</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speelelementen in de Bossenwaard in het kader van het project Ruimte voor de Lek bij Vreeswijk Nieuwegein (code 9590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7</meta:user-defined>
    <meta:user-defined meta:name="OVERHEIDop.WsbID/DC.identifier">wsb-2015-650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51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meta:user-defined>
    <meta:user-defined meta:name="OVERHEIDop.woonplaats">Nieuwegein</meta:user-defined>
    <meta:user-defined meta:name="OVERHEIDop.straatnaam">Jan Blanken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8</meta:user-defined>
    <meta:user-defined meta:name="xs:date/OVERHEIDop.einddatum">2015-09-29</meta:user-defined>
    <meta:user-defined meta:name="OVERHEID.EPSG28992/DC.spatial">133743 445571</meta:user-defined>
    <meta:user-defined meta:name="OVERHEIDop.versieInformatie"/>
  </office:meta>
</office:document-meta>
</file>