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uitvoeren van kabelwerkzaamheden ten behoeve van openbare telecommunicatie Van Teylingenweg 33c Kamerik (code 963326)</text:p>
      <text:section text:name="zakelijke-mededeling_id1-3-2" text:style-name="zakelijke-mededeling">
        <text:section text:name="zakelijke-mededeling-tekst_id1-3-2-1" text:style-name="zakelijke-mededeling-tekst">
          <text:section text:name="tekst_id1-3-2-1-1" text:style-name="tekst">
            <text:p text:style-name="common-al">Bij besluit van 17 augustus 2015 heeft het waterschap krachtens de Keur van het Hoogheemraadschap De Stichtse Rijnlanden 2009 vergunning verleend voor het uitvoeren van kabelwerkzaamheden ten behoeve van openbare telecommunicatie, op de locatie Van Teylingenweg 33c in Kamerik, in de gemeente Woerden. Dit besluit is verzonden op 17 augustus 2015.</text:p>
            <text:p text:style-name="common-al">
            <text:span text:style-name="nadrukvet">Stukken inzien</text:span>
          </text:p>
            <text:p text:style-name="common-al">U kunt de aanvraag, de vergunning en de daarbij horende stukken inzien van 18 augustus 2015 tot en met 29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7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505</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05</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05</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uitvoeren van kabelwerkzaamheden ten behoeve van openbare telecommunicatie Van Teylingenweg 33c Kamerik (code 96332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7</meta:user-defined>
    <meta:user-defined meta:name="OVERHEIDop.publicationIssue">6505</meta:user-defined>
    <meta:user-defined meta:name="OVERHEIDop.WsbID/DC.identifier">wsb-2015-650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DM 96492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1GC 33</meta:user-defined>
    <meta:user-defined meta:name="OVERHEIDop.woonplaats">Kamerik</meta:user-defined>
    <meta:user-defined meta:name="OVERHEIDop.straatnaam">Van Teylingen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18</meta:user-defined>
    <meta:user-defined meta:name="xs:date/OVERHEIDop.einddatum">2015-09-29</meta:user-defined>
    <meta:user-defined meta:name="OVERHEID.EPSG28992/DC.spatial">121242 458126</meta:user-defined>
    <meta:user-defined meta:name="OVERHEIDop.versieInformatie"/>
  </office:meta>
</office:document-meta>
</file>