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het brugdek bij Lopikerweg Oost 102A Lopik (code 948062)</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vervangen van het brugdek, op de locatie bij Lopikerweg Oost 102A in de gemeente Lopik. Dit besluit is verzonden op 17 augustus 2015.</text:p>
            <text:p text:style-name="common-al">
            <text:span text:style-name="nadrukvet">Stukken inzien</text:span>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het brugdek bij Lopikerweg Oost 102A Lopik (code 9480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4</meta:user-defined>
    <meta:user-defined meta:name="OVERHEIDop.WsbID/DC.identifier">wsb-2015-650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8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LW 102</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28812 443898</meta:user-defined>
    <meta:user-defined meta:name="OVERHEIDop.versieInformatie"/>
  </office:meta>
</office:document-meta>
</file>