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leggen van een laagspanningskabel Meije 57 Bodegraven (code 957475)</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leggen van een laagspanningskabel, op de locatie Meije 57 in Bodegraven, in de gemeente Bodegraven-Reeuwijk. Dit besluit is verzonden op 17 augustus 2015.</text:p>
            <text:p text:style-name="common-al">
            <text:span text:style-name="nadrukvet">Stukken inzien</text:span>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3</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3</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3</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leggen van een laagspanningskabel Meije 57 Bodegraven (code 95747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3</meta:user-defined>
    <meta:user-defined meta:name="OVERHEIDop.WsbID/DC.identifier">wsb-2015-650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82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J 57</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12352 458502</meta:user-defined>
    <meta:user-defined meta:name="OVERHEIDop.versieInformatie"/>
  </office:meta>
</office:document-meta>
</file>