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HSK heeft het voornemen om de volgende werkzaamheden uit te voer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uw die op dit moment het peil fixeert , t.h.v. de Voorlaan 6 te Bleiswijk, is aan vervanging toe. Vooruitlopend op de toekomstige ontwikkelingen zal HHSK deze stuw vervangen circa 5m verwijderd t.o.v. de huidige locatie. De overstorthoogte is -5,00 NAP.</text:p>
            <text:p text:style-name="common-al">De uitvoering zal plaats vinden in het 3e kwartaal van 2015</text:p>
            <text:p text:style-name="common-al"/>
            <text:p text:style-name="last-al">Belanghebbenden kunnen een reactie of zienswijze indienen bij onderstaand contactpersoon van HHSK. U kunt van 17-8-2015 tot en met 30-8-2015 een reactie of zienswijze indienen tegen dit voornemen. Gaarne uw contactgegevens vermel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ntactpersoon:</text:span>
            <text:span text:style-name="datum"/>
          </text:p>
          </text:section>
          <text:section text:name="ondertekening_id1-3-2-2-2">
            <text:p><text:span text:style-name="functie">W. van Herk</text:span></text:p>
            <text:p><text:span text:style-name="functie">E-mail: w.van.herk@hhsk.nl</text:span></text:p>
            <text:p><text:span text:style-name="functie">Tel: 010 27 23 705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50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0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0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HSK heeft het voornemen om de volgende werkzaamheden uit te voeren: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6500</meta:user-defined>
    <meta:user-defined meta:name="OVERHEIDop.WsbID/DC.identifier">wsb-2015-650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7</meta:user-defined>
    <meta:user-defined meta:name="xs:date/OVERHEIDop.einddatum">2015-08-30</meta:user-defined>
    <meta:user-defined meta:name="OVERHEID.Gemeente/DC.spatial">Lansingerland</meta:user-defined>
    <meta:user-defined meta:name="OVERHEIDop.versieInformatie"/>
  </office:meta>
</office:document-meta>
</file>