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zwembad ter plaatse van Waaldijk 15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zwembad ter plaatse van Waaldijk 150 te Herwijnen, zaaknummer 201420250</text:p>
            <text:p text:style-name="common-al">Start bezwaartermijn: 31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zwembad ter plaatse van Waaldijk 150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5</meta:user-defined>
    <meta:user-defined meta:name="OVERHEIDop.WsbID/DC.identifier">wsb-2015-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CJ 156</meta:user-defined>
    <meta:user-defined meta:name="OVERHEIDop.woonplaats">Herwij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19 425635</meta:user-defined>
    <meta:user-defined meta:name="OVERHEIDop.versieInformatie"/>
  </office:meta>
</office:document-meta>
</file>