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HSK heeft het voornemen om de volgende werkzaamheden uit te voeren: </text:p>
      <text:section text:name="zakelijke-mededeling_id1-3-2" text:style-name="zakelijke-mededeling">
        <text:section text:name="zakelijke-mededeling-tekst_id1-3-2-1" text:style-name="zakelijke-mededeling-tekst">
          <text:section text:name="tekst_id1-3-2-1-1" text:style-name="tekst">
            <text:p text:style-name="common-al">De inlaat aan de Delftweg te Rotterdam t.h.v. nr. 102 zorgt voor watertoevoer via een hoofdwatergangensysteem naar de Overschiese plassen en het peilgebied daarachter (GPG-404). Het heeft echter  de voorkeur om het inlaatwater rechtstreeks aan te kunnen voeren naar de Overschiesche plassen. Daarom wenst HHSK de bestaande peilscheidende constructie (gronddam t.h.v. de Delftweg 102 te Rotterdam ) te vervangen door een gronddam met een regelbare overstortconstructie. Ook zal de beschoeiing moeten vernieuwd.</text:p>
            <text:p text:style-name="common-al">Stremming van bestemmingsverkeer zal zoveel als mogelijk worden beperkt. De uitvoering zal plaats vinden in het 3e/4e kwartaal van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een reactie of zienswijze indienen bij onderstaande contactpersoon van HHSK. U kunt van 17-8-2015 tot en met 30-8-2015 een reactie of zienswijze indienen tegen dit voornemen. Gaarne uw contactgegevens vermelden. </text:span>
            <text:span text:style-name="datum"/>
          </text:p>
          </text:section>
          <text:section text:name="ondertekening_id1-3-2-2-2">
            <text:p><text:span text:style-name="functie"/></text:p>
            <text:p><text:span text:style-name="functie">Contactpersoon:</text:span></text:p>
            <text:p><text:span text:style-name="functie">W. van Herk</text:span></text:p>
            <text:p><text:span text:style-name="functie">e-mail: w.van.herk@hhsk.nl</text:span></text:p>
            <text:p><text:span text:style-name="ondertekening_naam">
            <text:span text:style-name="voornaam">tel: 010 27 23 70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499</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9</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9</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HSK heeft het voornemen om de volgende werkzaamheden uit te voe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7</meta:user-defined>
    <meta:user-defined meta:name="OVERHEIDop.publicationIssue">6499</meta:user-defined>
    <meta:user-defined meta:name="OVERHEIDop.WsbID/DC.identifier">wsb-2015-649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17</meta:user-defined>
    <meta:user-defined meta:name="xs:date/OVERHEIDop.einddatum">2015-08-30</meta:user-defined>
    <meta:user-defined meta:name="OVERHEID.Gemeente/DC.spatial">Rotterdam</meta:user-defined>
    <meta:user-defined meta:name="OVERHEIDop.versieInformatie"/>
  </office:meta>
</office:document-meta>
</file>