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673 ingevolge de Keur waterschap Brabantse Delta 2015 voor het uitvoeren van asfaltreconstructiewerkzaamheden en het hebben en onderhouden van een asfaltweg in de zonering van de primaire waterkering P33 ter hoogte van de Industrieweg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5UTP00673 bekend gemaakt op 11 augustus 2015 voor het uitvoeren van asfaltreconstructiewerkzaamheden en het hebben en onderhouden van een asfaltweg in de zonering van de primaire waterkering P33 ter hoogte van de Industrieweg te Oosterhout.</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augustus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6496</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96</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96</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673 ingevolge de Keur waterschap Brabantse Delta 2015 voor het uitvoeren van asfaltreconstructiewerkzaamheden en het hebben en onderhouden van een asfaltweg in de zonering van de primaire waterkering P33 ter hoogte van de Industrieweg te Oosterhou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4</meta:user-defined>
    <meta:user-defined meta:name="OVERHEIDop.publicationIssue">6496</meta:user-defined>
    <meta:user-defined meta:name="OVERHEIDop.WsbID/DC.identifier">wsb-2015-6496</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49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906CG 2</meta:user-defined>
    <meta:user-defined meta:name="OVERHEIDop.woonplaats">Oosterhout</meta:user-defined>
    <meta:user-defined meta:name="OVERHEIDop.straatnaam">Energie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8-11</meta:user-defined>
    <meta:user-defined meta:name="xs:date/OVERHEIDop.einddatum">2015-09-22</meta:user-defined>
    <meta:user-defined meta:name="OVERHEIDop.externeBijlage">exb-2015-21895</meta:user-defined>
    <meta:user-defined meta:name="OVERHEID.EPSG28992/DC.spatial">116630 407821</meta:user-defined>
    <meta:user-defined meta:name="OVERHEIDop.versieInformatie"/>
  </office:meta>
</office:document-meta>
</file>