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74 ingevolge de Keur waterschap Brabantse Delta 2015 voor het dempen van een a-water, het verwijderen van dammen met duiker uit een a-water ten behoeve van de herinrichting van de Scheldeweg te Hoogerheide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5UTP00674 bekend gemaakt op 11 augustus 2015 voor het dempen van een a-water, het verwijderen van dammen met duiker uit een a-water ten behoeve van de herinrichting van de Scheldeweg te Hoogerheide in de gemeente Woensdrech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495</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5</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5</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74 ingevolge de Keur waterschap Brabantse Delta 2015 voor het dempen van een a-water, het verwijderen van dammen met duiker uit een a-water ten behoeve van de herinrichting van de Scheldeweg te Hoogerheide in de gemeente Woens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95</meta:user-defined>
    <meta:user-defined meta:name="OVERHEIDop.WsbID/DC.identifier">wsb-2015-64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6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31NN</meta:user-defined>
    <meta:user-defined meta:name="OVERHEIDop.woonplaats">Hoogerheide</meta:user-defined>
    <meta:user-defined meta:name="OVERHEIDop.straatnaam">Ondersta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11</meta:user-defined>
    <meta:user-defined meta:name="xs:date/OVERHEIDop.einddatum">2015-09-22</meta:user-defined>
    <meta:user-defined meta:name="OVERHEIDop.externeBijlage">exb-2015-21894</meta:user-defined>
    <meta:user-defined meta:name="OVERHEID.EPSG28992/DC.spatial">80831 382261</meta:user-defined>
    <meta:user-defined meta:name="OVERHEIDop.versieInformatie"/>
  </office:meta>
</office:document-meta>
</file>