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ijzigen watervergunning voor het verbreden en dempen van een watergang Dwarsweg 3 Zegveld (code 613553)</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wijzigen van het verbreden en dempen van een watergang, op de locatie Dwarsweg 3 in Zegveld, in de gemeente Woerden.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92</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2</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2</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en watervergunning voor het verbreden en dempen van een watergang Dwarsweg 3 Zegveld (code 61355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2</meta:user-defined>
    <meta:user-defined meta:name="OVERHEIDop.WsbID/DC.identifier">wsb-2015-6492</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5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4KW 3</meta:user-defined>
    <meta:user-defined meta:name="OVERHEIDop.woonplaats">Zegveld</meta:user-defined>
    <meta:user-defined meta:name="OVERHEIDop.straatnaam">Dwars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16148 459501</meta:user-defined>
    <meta:user-defined meta:name="OVERHEIDop.versieInformatie"/>
  </office:meta>
</office:document-meta>
</file>