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rinkwatertransportleiding Molenweg en Milandweg Zegveld (code 960161)</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aanleggen van een drinkwatertransportleiding, op de locatie Molenweg en Milandweg in Zegveld, in de gemeente Woerden.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8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rinkwatertransportleiding Molenweg en Milandweg Zegveld (code 9601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9</meta:user-defined>
    <meta:user-defined meta:name="OVERHEIDop.WsbID/DC.identifier">wsb-2015-648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5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X 47</meta:user-defined>
    <meta:user-defined meta:name="OVERHEIDop.woonplaats">Zegveld</meta:user-defined>
    <meta:user-defined meta:name="OVERHEIDop.straatnaam">Mol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17029 458399</meta:user-defined>
    <meta:user-defined meta:name="OVERHEIDop.versieInformatie"/>
  </office:meta>
</office:document-meta>
</file>