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ijzigingsvergunning V58259 het dempen van oppervlaktewater gelegen aan de Sloterweg 327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augustus 2015 een wijzigingsvergunning verleend aan Combinatie BadhoeverBogen V.O.F. voor het dempen van een doodlopende kavelsloot ter hoogte van het terrein van TDA (Touchdown Aviation)  gelegen aan de Sloterweg 327 te Badhoevedorp. </text:p>
            <text:p text:style-name="common-al"/>
            <text:p text:style-name="common-al">De stukken liggen tot en met  22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1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48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8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8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58259 het dempen van oppervlaktewater gelegen aan de Sloterweg 327 te Badhoev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86</meta:user-defined>
    <meta:user-defined meta:name="OVERHEIDop.WsbID/DC.identifier">wsb-2015-648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VC 327</meta:user-defined>
    <meta:user-defined meta:name="OVERHEIDop.woonplaats">Badhoevedorp</meta:user-defined>
    <meta:user-defined meta:name="OVERHEIDop.straatnaam">Slot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1892</meta:user-defined>
    <meta:user-defined meta:name="OVERHEID.EPSG28992/DC.spatial">112860 482736</meta:user-defined>
    <meta:user-defined meta:name="OVERHEIDop.versieInformatie"/>
  </office:meta>
</office:document-meta>
</file>