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2257 het tijdelijk dempen van oppervlaktewater te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5 een besluit genomen aan ProRail B.V. voor het tijdelijk in de periode van 1 september 2015 tot en met 1 december 2015 gedurende een periode van maximaal 5 dagen dempen zonder compensatie ter hoogte van kadastrale sectie F 8471 te Velsen.</text:p>
            <text:p text:style-name="common-al"/>
            <text:p text:style-name="common-al">De stukken liggen tot en met 21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0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8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8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8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257 het tijdelijk dempen van oppervlaktewater te Ve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85</meta:user-defined>
    <meta:user-defined meta:name="OVERHEIDop.WsbID/DC.identifier">wsb-2015-648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71DC 32</meta:user-defined>
    <meta:user-defined meta:name="OVERHEIDop.woonplaats">Santpoort-Noord</meta:user-defined>
    <meta:user-defined meta:name="OVERHEIDop.straatnaam">Bick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91</meta:user-defined>
    <meta:user-defined meta:name="OVERHEID.EPSG28992/DC.spatial">103713 493997</meta:user-defined>
    <meta:user-defined meta:name="OVERHEIDop.versieInformatie"/>
  </office:meta>
</office:document-meta>
</file>