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82 het tijdelijk dempen van oppervlaktewater ter hoogte van Oostkanaalweg in Alphen a/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vergunning verleend aan Provincie Zuid-Holland voor het dempen en voor de duur van maximaal 3 maanden, gedempt houden van twee gedeeltes van een overige watergang met een totaal oppervlak van 309 m²  ter hoogte van de Oostkanaalweg in Alphen a/d Rijn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84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84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82 het tijdelijk dempen van oppervlaktewater ter hoogte van Oostkanaalweg in Alphen a/d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84</meta:user-defined>
    <meta:user-defined meta:name="OVERHEIDop.WsbID/DC.identifier">wsb-2015-648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5BA 2a</meta:user-defined>
    <meta:user-defined meta:name="OVERHEIDop.woonplaats">Aarlanderveen</meta:user-defined>
    <meta:user-defined meta:name="OVERHEIDop.straatnaam">Oostkanaa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90</meta:user-defined>
    <meta:user-defined meta:name="OVERHEID.EPSG28992/DC.spatial">107473 461058</meta:user-defined>
    <meta:user-defined meta:name="OVERHEIDop.versieInformatie"/>
  </office:meta>
</office:document-meta>
</file>