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245 het onttrekken van grondwater nabij de Schipholweg (Delta Lloyd gebouw) ten westen van de A4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5 een vergunning verleend aan Combinatie BadhoeverBogen V.O.F. voor het door middel van horizontaal bemalen drainage  onttrekken van freatisch grondwater met een debiet van maximaal 5 m³/uur en een totaal debiet van 2.520 m³.</text:p>
            <text:p text:style-name="common-al"/>
            <text:p text:style-name="common-al">Een en ander in het kader van de bouw van kunstwerk GKC 5 nabij de Schipholweg (Delta Lloyd gebouw) ten westen van de A4 te Badhoevedorp.</text:p>
            <text:p text:style-name="common-al"/>
            <text:p text:style-name="common-al">De stukken liggen tot en met 21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0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48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45 het onttrekken van grondwater nabij de Schipholweg (Delta Lloyd gebouw) ten westen van de A4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83</meta:user-defined>
    <meta:user-defined meta:name="OVERHEIDop.WsbID/DC.identifier">wsb-2015-648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PK 293</meta:user-defined>
    <meta:user-defined meta:name="OVERHEIDop.woonplaats">Badhoevedorp</meta:user-defined>
    <meta:user-defined meta:name="OVERHEIDop.straatnaam">Schiphol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889</meta:user-defined>
    <meta:user-defined meta:name="OVERHEID.EPSG28992/DC.spatial">114163 482488</meta:user-defined>
    <meta:user-defined meta:name="OVERHEIDop.versieInformatie"/>
  </office:meta>
</office:document-meta>
</file>