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35 het bouwen van een woning met een kelder ter plaatse van Vierambachtweg achter 35c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ugustus 2015 een vergunning verleend voor het bouwen van een woning met een kelder in de kern- en beschermingszone van de regionale kering polder Vierambacht, een en ander ter plaatse van Vierambachtweg achter 35c te Woubrugge.</text:p>
            <text:p text:style-name="common-al"/>
            <text:p text:style-name="common-al">De stukken liggen tot en met 23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12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8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8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8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35 het bouwen van een woning met een kelder ter plaatse van Vierambachtweg achter 35c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82</meta:user-defined>
    <meta:user-defined meta:name="OVERHEIDop.WsbID/DC.identifier">wsb-2015-648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KR 33</meta:user-defined>
    <meta:user-defined meta:name="OVERHEIDop.woonplaats">Woubrugge</meta:user-defined>
    <meta:user-defined meta:name="OVERHEIDop.straatnaam">Vierambacht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88</meta:user-defined>
    <meta:user-defined meta:name="OVERHEID.EPSG28992/DC.spatial">103946 464448</meta:user-defined>
    <meta:user-defined meta:name="OVERHEIDop.versieInformatie"/>
  </office:meta>
</office:document-meta>
</file>