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2202 het uitvoeren van ontgravingswerkzaamheden ter plaatse van Abessinië in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augustus 2015 een vergunning verleend aan Gasunie Transport Services B.V. voor het uitvoeren van ontgravingswerkzaamheden in de kern- en beschermingszone van een regionale waterkering, een en ander ter plaatse van Abessinië in Reeuwijk.</text:p>
            <text:p text:style-name="common-al"/>
            <text:p text:style-name="common-al">De stukken liggen tot en met 23 sept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C. van der Brugge van de afdeling Vergunningverlening &amp; Handhaving, telefoon 071-3063449.</text:p>
            <text:p text:style-name="common-al"/>
            <text:p text:style-name="common-al">Leiden, 12 augustus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6478</text:span><text:line-break/><text:date style:data-style-name="dag" text:fixed="true" text:date-value="2015-08-14"/><text:line-break/><text:date style:data-style-name="jaar" text:fixed="true" text:date-value="2015-08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478</text:span><text:date style:data-style-name="nicedate" text:fixed="true" text:date-value="201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202 het uitvoeren van ontgravingswerkzaamheden ter plaatse van Abessinië in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4</meta:user-defined>
    <meta:user-defined meta:name="OVERHEIDop.publicationIssue">6478</meta:user-defined>
    <meta:user-defined meta:name="OVERHEIDop.WsbID/DC.identifier">wsb-2015-64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</meta:user-defined>
    <meta:user-defined meta:name="OVERHEIDop.woonplaats">Reeuwijk</meta:user-defined>
    <meta:user-defined meta:name="OVERHEIDop.straatnaam">Abessinië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1884</meta:user-defined>
    <meta:user-defined meta:name="OVERHEID.EPSG28992/DC.spatial">111778 452097</meta:user-defined>
    <meta:user-defined meta:name="OVERHEIDop.versieInformatie"/>
  </office:meta>
</office:document-meta>
</file>