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181 het dempen van oppervlaktewater ter plaatse van Middelburgseweg 3A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ugustus 2015 een vergunning verleend voor het dempen van 140 m² overig oppervlaktewater, een en ander ter plaatse van Middelburgseweg 3A te Waddinxveen.</text:p>
            <text:p text:style-name="common-al"/>
            <text:p text:style-name="common-al">De stukken liggen tot en met 21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10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477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77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77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181 het dempen van oppervlaktewater ter plaatse van Middelburgseweg 3A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6477</meta:user-defined>
    <meta:user-defined meta:name="OVERHEIDop.WsbID/DC.identifier">wsb-2015-647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41LB 3a</meta:user-defined>
    <meta:user-defined meta:name="OVERHEIDop.woonplaats">Waddinxveen</meta:user-defined>
    <meta:user-defined meta:name="OVERHEIDop.straatnaam">Middelburg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882</meta:user-defined>
    <meta:user-defined meta:name="OVERHEID.EPSG28992/DC.spatial">106330 451036</meta:user-defined>
    <meta:user-defined meta:name="OVERHEIDop.versieInformatie"/>
  </office:meta>
</office:document-meta>
</file>