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68 diverse werkzaamheden ter hoogte van de toekomstige ontsluitingsweg S106 te Badhoevedorp in de gemeente Haarlemm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vergunning verleend aan Combinatie BadhoeverBogen V.O.F. voor:</text:p>
            <text:list text:style-name="id1-3-2-1-1-2">
              <text:list-item text:style-override="id1-3-2-1-1-2-1">
                <text:number>1.</text:number>
                <text:p text:style-name="al">het afdammen, het tijdelijk hebben van de afdamming en direct na het aanbrengen van de duiker weer wegnemen van de afdamming van een gedeelte van de A9-Zuidtocht en het hierbij tijdelijke verkleinen van het waterbergend oppervlak met ca. 500 m²;</text:p>
              </text:list-item>
              <text:list-item text:style-override="id1-3-2-1-1-2-2">
                <text:number>2.</text:number>
                <text:p text:style-name="al">het aanbrengen, tijdelijk hebben en weer wegnemen van een pompinstallatie met een debiet van 16 m³/min en 960 m³/uur met een instroomvoorziening aan de oostelijke zijde en een uitstroomvoorziening aan de westelijke zijde van de A9-Zuidtocht;</text:p>
              </text:list-item>
              <text:list-item text:style-override="id1-3-2-1-1-2-3">
                <text:number>3.</text:number>
                <text:p text:style-name="al">het uitvoeren van werken in de bodem in gebieden met sterke kwel/wegzijging in de Haarlemmermeerpolder;</text:p>
              </text:list-item>
            </text:list>
            <text:p text:style-name="common-al">In peilvak GH-52.140.00 (Polderboezem) van de Haarlemmermeerpolder. Een en ander in verband met het aanbrengen van duiker D O2 in de A9 Zuidtocht ter hoogte van de toekomstige ontsluitingsweg S106 te Badhoevedorp in de gemeente Haarlemmermeer in het kader van de omlegging Rijksweg A9 te Badhoevedorp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7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68 diverse werkzaamheden ter hoogte van de toekomstige ontsluitingsweg S106 te Badhoevedorp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76</meta:user-defined>
    <meta:user-defined meta:name="OVERHEIDop.WsbID/DC.identifier">wsb-2015-64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5RD 66</meta:user-defined>
    <meta:user-defined meta:name="OVERHEIDop.woonplaats">Lijnden</meta:user-defined>
    <meta:user-defined meta:name="OVERHEIDop.straatnaam">New York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81</meta:user-defined>
    <meta:user-defined meta:name="OVERHEID.EPSG28992/DC.spatial">112259 484639</meta:user-defined>
    <meta:user-defined meta:name="OVERHEIDop.versieInformatie"/>
  </office:meta>
</office:document-meta>
</file>