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bouwen van een woning ter plaatse van de Schenkeldijk 50 te Zuid-Beijer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bouwen van een woning ter plaatse van de Schenkeldijk 50 te Zuid-Beijerland, dossiernummer D0030070.</text:p>
            <text:p text:style-name="common-al"/>
            <text:p text:style-name="common-al">Start bezwaartermijn (6 weken): 12 augustus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augustus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6472</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72</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72</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bouwen van een woning ter plaatse van de Schenkeldijk 50 te Zuid-Beijer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4</meta:user-defined>
    <meta:user-defined meta:name="OVERHEIDop.publicationIssue">6472</meta:user-defined>
    <meta:user-defined meta:name="OVERHEIDop.WsbID/DC.identifier">wsb-2015-6472</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84</meta:user-defined>
    <meta:user-defined meta:name="OVERHEIDop.woonplaats">Zuid-Beijerland</meta:user-defined>
    <meta:user-defined meta:name="OVERHEIDop.straatnaam">Schenkel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5607 417804</meta:user-defined>
    <meta:user-defined meta:name="OVERHEIDop.versieInformatie"/>
  </office:meta>
</office:document-meta>
</file>