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am met duiker, het maken van een uitweg en het plaatsen van een hek aan Johannispolderseweg 19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am met duiker, het maken van een uitweg en het plaatsen van een hek aan Johannispolderseweg 19 te Middelharnis, dossiernummer D0029960.</text:p>
            <text:p text:style-name="common-al"/>
            <text:p text:style-name="common-al">Start bezwaartermijn (6 weken): 12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7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 het maken van een uitweg en het plaatsen van een hek aan Johannispolderseweg 19 te Middelharn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70</meta:user-defined>
    <meta:user-defined meta:name="OVERHEIDop.WsbID/DC.identifier">wsb-2015-647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1LZ 19</meta:user-defined>
    <meta:user-defined meta:name="OVERHEIDop.woonplaats">Middelharnis</meta:user-defined>
    <meta:user-defined meta:name="OVERHEIDop.straatnaam">Johannispolder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2938 418761</meta:user-defined>
    <meta:user-defined meta:name="OVERHEIDop.versieInformatie"/>
  </office:meta>
</office:document-meta>
</file>