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breiding van een woning ter plaatse van de Lekdijk 14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ing van een woning ter plaatse van de Lekdijk 14 te Langerak, zaaknummer 201500071</text:p>
            <text:p text:style-name="common-al">Start bezwaartermijn: 22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4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ing van een woning ter plaatse van de Lekdijk 14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47</meta:user-defined>
    <meta:user-defined meta:name="OVERHEIDop.WsbID/DC.identifier">wsb-2015-6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7GA 11</meta:user-defined>
    <meta:user-defined meta:name="OVERHEIDop.woonplaats">Langerak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196 439700</meta:user-defined>
    <meta:user-defined meta:name="OVERHEIDop.versieInformatie"/>
  </office:meta>
</office:document-meta>
</file>