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een gestuurde boring en de realisatie van een nieuw kabeltrace nabij de Blaakweg (t.h.v. 4T) te Nieuw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uitvoeren van een gestuurde boring en de realisatie van een nieuw kabeltrace nabij de Blaakweg (t.h.v. 4T) te Nieuwe Tonge, dossiernummer D0030017.</text:p>
            <text:p text:style-name="common-al"/>
            <text:p text:style-name="common-al">Start bezwaartermijn (6 weken): 12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6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6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een gestuurde boring en de realisatie van een nieuw kabeltrace nabij de Blaakweg (t.h.v. 4T) te Nieuwe Ton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69</meta:user-defined>
    <meta:user-defined meta:name="OVERHEIDop.WsbID/DC.identifier">wsb-2015-646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4</meta:user-defined>
    <meta:user-defined meta:name="OVERHEIDop.woonplaats">Nieuwe-Tonge</meta:user-defined>
    <meta:user-defined meta:name="OVERHEIDop.straatnaam">Blaa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295 412182</meta:user-defined>
    <meta:user-defined meta:name="OVERHEIDop.versieInformatie"/>
  </office:meta>
</office:document-meta>
</file>